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-eelvormindatud" style:master-page-name="MP0" style:family="paragraph">
      <style:paragraph-properties fo:break-before="page" fo:text-align="center"/>
      <style:text-properties fo:language="sv" fo:country="SE"/>
    </style:style>
    <style:style style:name="P2" style:parent-style-name="HTML-eelvormindatud" style:family="paragraph">
      <style:paragraph-properties fo:text-align="center"/>
      <style:text-properties fo:language="sv" fo:country="SE"/>
    </style:style>
    <style:style style:name="P3" style:parent-style-name="HTML-eelvormindatud" style:family="paragraph">
      <style:paragraph-properties fo:text-align="center"/>
      <style:text-properties fo:language="sv" fo:country="SE"/>
    </style:style>
    <style:style style:name="P4" style:parent-style-name="HTML-eelvormindatud" style:family="paragraph">
      <style:text-properties fo:color="#595959" fo:language="sv" fo:country="SE"/>
    </style:style>
    <style:style style:name="P5" style:parent-style-name="HTML-eelvormindatud" style:family="paragraph">
      <style:paragraph-properties fo:text-align="center"/>
      <style:text-properties fo:language="sv" fo:country="SE"/>
    </style:style>
    <style:style style:name="P6" style:parent-style-name="HTML-eelvormindatud" style:family="paragraph">
      <style:paragraph-properties fo:text-align="center"/>
      <style:text-properties fo:color="#595959" fo:language="sv" fo:country="SE"/>
    </style:style>
    <style:style style:name="P7" style:parent-style-name="HTML-eelvormindatud" style:family="paragraph">
      <style:paragraph-properties fo:text-align="center"/>
      <style:text-properties fo:language="sv" fo:country="SE"/>
    </style:style>
    <style:style style:name="P8" style:parent-style-name="HTML-eelvormindatud" style:family="paragraph">
      <style:text-properties fo:color="#595959" fo:language="sv" fo:country="SE"/>
    </style:style>
    <style:style style:name="P9" style:parent-style-name="HTML-eelvormindatud" style:family="paragraph">
      <style:text-properties fo:color="#595959" fo:language="sv" fo:country="SE"/>
    </style:style>
    <style:style style:name="P10" style:parent-style-name="HTML-eelvormindatud" style:family="paragraph">
      <style:text-properties fo:color="#595959" fo:language="sv" fo:country="SE"/>
    </style:style>
    <style:style style:name="P11" style:parent-style-name="HTML-eelvormindatud" style:family="paragraph">
      <style:text-properties fo:language="sv" fo:country="SE"/>
    </style:style>
    <style:style style:name="P12" style:parent-style-name="HTML-eelvormindatud" style:family="paragraph">
      <style:text-properties fo:language="sv" fo:country="SE"/>
    </style:style>
    <style:style style:name="P13" style:parent-style-name="HTML-eelvormindatud" style:family="paragraph">
      <style:text-properties fo:language="sv" fo:country="SE"/>
    </style:style>
    <style:style style:name="P14" style:parent-style-name="HTML-eelvormindatud" style:family="paragraph">
      <style:text-properties fo:language="sv" fo:country="SE"/>
    </style:style>
    <style:style style:name="P15" style:parent-style-name="HTML-eelvormindatud" style:family="paragraph">
      <style:text-properties fo:language="sv" fo:country="SE"/>
    </style:style>
    <style:style style:name="P16" style:parent-style-name="HTML-eelvormindatud" style:family="paragraph">
      <style:text-properties fo:language="sv" fo:country="SE"/>
    </style:style>
    <style:style style:name="P17" style:parent-style-name="HTML-eelvormindatud" style:family="paragraph">
      <style:text-properties fo:language="sv" fo:country="SE"/>
    </style:style>
    <style:style style:name="P18" style:parent-style-name="HTML-eelvormindatud" style:family="paragraph">
      <style:text-properties fo:language="sv" fo:country="SE"/>
    </style:style>
    <style:style style:name="P19" style:parent-style-name="HTML-eelvormindatud" style:family="paragraph">
      <style:text-properties fo:language="sv" fo:country="SE"/>
    </style:style>
    <style:style style:name="P20" style:parent-style-name="HTML-eelvormindatud" style:family="paragraph">
      <style:text-properties fo:language="sv" fo:country="SE"/>
    </style:style>
    <style:style style:name="P21" style:parent-style-name="HTML-eelvormindatud" style:family="paragraph">
      <style:text-properties fo:language="sv" fo:country="SE"/>
    </style:style>
    <style:style style:name="P22" style:parent-style-name="HTML-eelvormindatud" style:family="paragraph">
      <style:text-properties fo:language="sv" fo:country="SE"/>
    </style:style>
    <style:style style:name="P23" style:parent-style-name="HTML-eelvormindatud" style:family="paragraph">
      <style:text-properties fo:language="sv" fo:country="SE"/>
    </style:style>
    <style:style style:name="P24" style:parent-style-name="HTML-eelvormindatud" style:family="paragraph">
      <style:text-properties fo:language="sv" fo:country="SE"/>
    </style:style>
    <style:style style:name="P25" style:parent-style-name="HTML-eelvormindatud" style:family="paragraph">
      <style:text-properties fo:language="sv" fo:country="SE"/>
    </style:style>
    <style:style style:name="P26" style:parent-style-name="HTML-eelvormindatud" style:family="paragraph">
      <style:text-properties fo:language="sv" fo:country="SE"/>
    </style:style>
    <style:style style:name="P27" style:parent-style-name="HTML-eelvormindatud" style:family="paragraph">
      <style:text-properties fo:language="sv" fo:country="SE"/>
    </style:style>
    <style:style style:name="P28" style:parent-style-name="HTML-eelvormindatud" style:family="paragraph">
      <style:text-properties fo:language="sv" fo:country="SE"/>
    </style:style>
    <style:style style:name="P29" style:parent-style-name="HTML-eelvormindatud" style:family="paragraph">
      <style:text-properties fo:language="sv" fo:country="SE"/>
    </style:style>
    <style:style style:name="P30" style:parent-style-name="HTML-eelvormindatud" style:family="paragraph">
      <style:text-properties fo:language="sv" fo:country="SE"/>
    </style:style>
    <style:style style:name="P31" style:parent-style-name="HTML-eelvormindatud" style:family="paragraph">
      <style:text-properties fo:language="sv" fo:country="SE"/>
    </style:style>
    <style:style style:name="P32" style:parent-style-name="HTML-eelvormindatud" style:family="paragraph">
      <style:text-properties fo:language="sv" fo:country="SE"/>
    </style:style>
    <style:style style:name="P33" style:parent-style-name="HTML-eelvormindatud" style:family="paragraph">
      <style:text-properties fo:language="sv" fo:country="SE"/>
    </style:style>
    <style:style style:name="P34" style:parent-style-name="HTML-eelvormindatud" style:family="paragraph">
      <style:text-properties fo:language="sv" fo:country="SE"/>
    </style:style>
    <style:style style:name="P35" style:parent-style-name="HTML-eelvormindatud" style:family="paragraph">
      <style:text-properties fo:language="sv" fo:country="SE"/>
    </style:style>
    <style:style style:name="P36" style:parent-style-name="HTML-eelvormindatud" style:family="paragraph">
      <style:text-properties fo:language="sv" fo:country="SE"/>
    </style:style>
    <style:style style:name="P37" style:parent-style-name="HTML-eelvormindatud" style:family="paragraph">
      <style:text-properties fo:language="sv" fo:country="SE"/>
    </style:style>
    <style:style style:name="P38" style:parent-style-name="HTML-eelvormindatud" style:family="paragraph">
      <style:text-properties fo:language="sv" fo:country="SE"/>
    </style:style>
    <style:style style:name="P39" style:parent-style-name="HTML-eelvormindatud" style:family="paragraph">
      <style:text-properties fo:language="sv" fo:country="SE"/>
    </style:style>
  </office:automatic-styles>
  <office:body>
    <office:text text:use-soft-page-breaks="true">
      <text:p text:style-name="P1"><text:tab/><text:tab/><text:tab/>Lisa<text:s/>2</text:p>
      <text:p text:style-name="P2"><text:s text:c="26"/></text:p>
      <text:p text:style-name="P3"/>
      <text:p text:style-name="P4"/>
      <text:p text:style-name="P5">Olustvere Teenindus- ja Maamajanduskool</text:p>
      <text:p text:style-name="P6"/>
      <text:p text:style-name="P7">Õpilase sõidukulude hüvitamise aruanne</text:p>
      <text:p text:style-name="P8"/>
      <text:p text:style-name="P9"/>
      <text:p text:style-name="P10"/>
      <text:p text:style-name="P11">----------------------------------------------------------------</text:p>
      <text:p text:style-name="P12">TÄIDAB ARUANDE VASTUVÕTJA</text:p>
      <text:p text:style-name="P13"/>
      <text:p text:style-name="P14">Aruande laekumise kuupäev ”....”................... <text:s/>.........a.</text:p>
      <text:p text:style-name="P15"><text:s text:c="22"/></text:p>
      <text:p text:style-name="P16">Kuulub väljamaksmisele <text:s/>............. eurot<text:s/>............. senti <text:s text:c="15"/></text:p>
      <text:p text:style-name="P17">----------------------------------------------------------------</text:p>
      <text:p text:style-name="P18">TÄIDAB ARUANDE ESITAJA</text:p>
      <text:p text:style-name="P19"/>
      <text:p text:style-name="P20">Aruande esitaja nimi ...........................................</text:p>
      <text:p text:style-name="P21"/>
      <text:p text:style-name="P22">Aruande esitaja kursus .........................................</text:p>
      <text:p text:style-name="P23"/>
      <text:p text:style-name="P24">ELUKOHT Rahvastikuregistri andmetel: ...........................</text:p>
      <text:p text:style-name="P25"/>
      <text:p text:style-name="P26">Aruande kuu(märkida ära,mis kuu eest)...........................</text:p>
      <text:p text:style-name="P27"><text:s/></text:p>
      <text:p text:style-name="P28">Sõidupiletite maksumus ............... eurot<text:s/>...... senti</text:p>
      <text:p text:style-name="P29"/>
      <text:p text:style-name="P30">Sõitude maksumuse osaline hüvitus üle kanda:</text:p>
      <text:p text:style-name="P31"/>
      <text:p text:style-name="P32">märkida pangakonto nr. .........................................</text:p>
      <text:p text:style-name="P33"/>
      <text:p text:style-name="P34">Aruande esitamise kuupäev<text:s/>”.......” ...............<text:s text:c="2"/>.........a.</text:p>
      <text:p text:style-name="P35"/>
      <text:p text:style-name="P36">Aruande esitaja allkiri ......................</text:p>
      <text:p text:style-name="P37"/>
      <text:p text:style-name="P38">Lisa kuludokumendid ....................... tk.</text:p>
      <text:p text:style-name="P39">----------------------------------------------------------------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allaad" style:display-name="Normaallaad" style:family="paragraph">
      <style:text-properties fo:font-size="12pt" style:font-size-asian="12pt" style:font-size-complex="12pt" style:language-asian="zh" style:country-asian="CN" fo:hyphenate="false"/>
    </style:style>
    <style:style style:name="Lõiguvaikefont" style:display-name="Lõigu vaikefont" style:family="text"/>
    <style:style style:name="HTML-eelvormindatud" style:display-name="HTML-eelvormindatud" style:family="paragraph" style:parent-style-name="Normaallaa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en" style:country-asian="US" fo:hyphenate="false"/>
    </style:style>
    <style:style style:name="Jutumullitekst" style:display-name="Jutumullitekst" style:family="paragraph" style:parent-style-name="Normaallaad">
      <style:text-properties style:font-name="Segoe UI" style:font-name-complex="Segoe UI" fo:font-size="9pt" style:font-size-asian="9pt" style:font-size-complex="9pt" fo:hyphenate="false"/>
    </style:style>
    <style:style style:name="JutumullitekstMärk" style:display-name="Jutumullitekst Märk" style:family="text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Õppeosakond</meta:initial-creator>
    <dc:creator>Henn Koplikask</dc:creator>
    <meta:creation-date>2019-01-15T09:11:00Z</meta:creation-date>
    <dc:date>2019-01-15T09:11:00Z</dc:date>
    <meta:print-date>2015-10-28T06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33" meta:row-count="8" meta:non-whitespace-character-count="969"/>
  </office:meta>
</office:document-meta>
</file>