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size="10pt" style:font-size-asian="10pt" style:font-size-complex="10pt" fo:language="et" fo:country="EE"/>
    </style:style>
    <style:style style:name="P2" style:parent-style-name="Normaallaad" style:family="paragraph">
      <style:text-properties fo:font-size="10pt" style:font-size-asian="10pt" style:font-size-complex="10pt" fo:language="et" fo:country="EE"/>
    </style:style>
    <style:style style:name="P3" style:parent-style-name="HTML-eelvormindatud" style:family="paragraph">
      <style:paragraph-properties fo:text-align="center"/>
      <style:text-properties fo:color="#595959" fo:language="sv" fo:country="SE"/>
    </style:style>
    <style:style style:name="P4" style:parent-style-name="HTML-eelvormindatud" style:family="paragraph">
      <style:paragraph-properties fo:text-align="center"/>
    </style:style>
    <style:style style:name="T5" style:parent-style-name="Lõiguvaikefont" style:family="text">
      <style:text-properties fo:color="#595959" fo:language="sv" fo:country="SE"/>
    </style:style>
    <style:style style:name="T6" style:parent-style-name="Lõiguvaikefont" style:family="text">
      <style:text-properties fo:language="sv" fo:country="SE"/>
    </style:style>
    <style:style style:name="P7" style:parent-style-name="HTML-eelvormindatud" style:family="paragraph">
      <style:paragraph-properties fo:text-align="center"/>
      <style:text-properties fo:language="sv" fo:country="SE"/>
    </style:style>
    <style:style style:name="P8" style:parent-style-name="HTML-eelvormindatud" style:family="paragraph">
      <style:text-properties fo:language="sv" fo:country="SE"/>
    </style:style>
    <style:style style:name="T9" style:parent-style-name="Lõiguvaikefont" style:family="text">
      <style:text-properties fo:language="sv" fo:country="SE"/>
    </style:style>
    <style:style style:name="P10" style:parent-style-name="HTML-eelvormindatud" style:family="paragraph">
      <style:paragraph-properties fo:text-align="center"/>
      <style:text-properties fo:language="sv" fo:country="SE"/>
    </style:style>
    <style:style style:name="P11" style:parent-style-name="HTML-eelvormindatud" style:family="paragraph">
      <style:paragraph-properties fo:text-align="center"/>
      <style:text-properties fo:language="sv" fo:country="SE"/>
    </style:style>
    <style:style style:name="T12" style:parent-style-name="Lõiguvaikefont" style:family="text">
      <style:text-properties fo:color="#595959" fo:language="sv" fo:country="SE"/>
    </style:style>
    <style:style style:name="T13" style:parent-style-name="Lõiguvaikefont" style:family="text">
      <style:text-properties fo:language="sv" fo:country="SE"/>
    </style:style>
    <style:style style:name="P14" style:parent-style-name="HTML-eelvormindatud" style:family="paragraph">
      <style:text-properties fo:language="sv" fo:country="SE"/>
    </style:style>
    <style:style style:name="P15" style:parent-style-name="HTML-eelvormindatud" style:family="paragraph">
      <style:text-properties fo:language="sv" fo:country="SE"/>
    </style:style>
    <style:style style:name="P16" style:parent-style-name="HTML-eelvormindatud" style:family="paragraph">
      <style:text-properties fo:language="sv" fo:country="SE"/>
    </style:style>
    <style:style style:name="P17" style:parent-style-name="HTML-eelvormindatud" style:family="paragraph">
      <style:text-properties fo:language="sv" fo:country="SE"/>
    </style:style>
    <style:style style:name="P18" style:parent-style-name="HTML-eelvormindatud" style:family="paragraph">
      <style:text-properties fo:language="sv" fo:country="SE"/>
    </style:style>
    <style:style style:name="P19" style:parent-style-name="HTML-eelvormindatud" style:family="paragraph">
      <style:text-properties fo:language="sv" fo:country="SE"/>
    </style:style>
    <style:style style:name="P20" style:parent-style-name="HTML-eelvormindatud" style:family="paragraph">
      <style:text-properties fo:language="sv" fo:country="SE"/>
    </style:style>
    <style:style style:name="P21" style:parent-style-name="HTML-eelvormindatud" style:family="paragraph">
      <style:text-properties fo:language="sv" fo:country="SE"/>
    </style:style>
    <style:style style:name="P22" style:parent-style-name="HTML-eelvormindatud" style:family="paragraph">
      <style:text-properties fo:language="sv" fo:country="SE"/>
    </style:style>
    <style:style style:name="P23" style:parent-style-name="HTML-eelvormindatud" style:family="paragraph">
      <style:text-properties fo:language="sv" fo:country="SE"/>
    </style:style>
    <style:style style:name="P24" style:parent-style-name="HTML-eelvormindatud" style:family="paragraph">
      <style:text-properties fo:language="sv" fo:country="SE"/>
    </style:style>
    <style:style style:name="P25" style:parent-style-name="HTML-eelvormindatud" style:family="paragraph">
      <style:text-properties fo:language="sv" fo:country="SE"/>
    </style:style>
    <style:style style:name="P26" style:parent-style-name="HTML-eelvormindatud" style:family="paragraph">
      <style:text-properties fo:language="sv" fo:country="SE"/>
    </style:style>
    <style:style style:name="P27" style:parent-style-name="HTML-eelvormindatud" style:family="paragraph">
      <style:text-properties fo:language="sv" fo:country="SE"/>
    </style:style>
    <style:style style:name="P28" style:parent-style-name="HTML-eelvormindatud" style:family="paragraph">
      <style:text-properties fo:language="sv" fo:country="SE"/>
    </style:style>
    <style:style style:name="P29" style:parent-style-name="HTML-eelvormindatud" style:family="paragraph">
      <style:text-properties fo:language="sv" fo:country="SE"/>
    </style:style>
    <style:style style:name="P30" style:parent-style-name="HTML-eelvormindatud" style:family="paragraph">
      <style:text-properties fo:language="fi" fo:country="FI"/>
    </style:style>
    <style:style style:name="P31" style:parent-style-name="HTML-eelvormindatud" style:family="paragraph">
      <style:text-properties fo:language="fi" fo:country="FI"/>
    </style:style>
    <style:style style:name="P32" style:parent-style-name="HTML-eelvormindatud" style:family="paragraph">
      <style:text-properties fo:language="fi" fo:country="FI"/>
    </style:style>
    <style:style style:name="P33" style:parent-style-name="HTML-eelvormindatud" style:family="paragraph">
      <style:text-properties fo:language="fi" fo:country="FI"/>
    </style:style>
    <style:style style:name="P34" style:parent-style-name="HTML-eelvormindatud" style:family="paragraph">
      <style:text-properties fo:language="fi" fo:country="FI"/>
    </style:style>
    <style:style style:name="P35" style:parent-style-name="HTML-eelvormindatud" style:family="paragraph">
      <style:text-properties fo:language="fi" fo:country="FI"/>
    </style:style>
    <style:style style:name="P36" style:parent-style-name="HTML-eelvormindatud" style:family="paragraph">
      <style:text-properties fo:language="fi" fo:country="FI"/>
    </style:style>
    <style:style style:name="P37" style:parent-style-name="HTML-eelvormindatud" style:family="paragraph">
      <style:text-properties fo:language="fi" fo:country="FI"/>
    </style:style>
    <style:style style:name="P38" style:parent-style-name="HTML-eelvormindatud" style:family="paragraph">
      <style:text-properties fo:language="fi" fo:country="FI"/>
    </style:style>
    <style:style style:name="P39" style:parent-style-name="HTML-eelvormindatud" style:family="paragraph">
      <style:text-properties fo:language="fi" fo:country="FI"/>
    </style:style>
    <style:style style:name="P40" style:parent-style-name="HTML-eelvormindatud" style:family="paragraph">
      <style:text-properties fo:language="fi" fo:country="FI"/>
    </style:style>
    <style:style style:name="P41" style:parent-style-name="HTML-eelvormindatud" style:family="paragraph">
      <style:text-properties fo:language="fi" fo:country="FI"/>
    </style:style>
    <style:style style:name="T42" style:parent-style-name="Lõiguvaikefont" style:family="text">
      <style:text-properties fo:language="fi" fo:country="FI"/>
    </style:style>
    <style:style style:name="P43" style:parent-style-name="HTML-eelvormindatud" style:family="paragraph">
      <style:text-properties fo:font-size="8pt" style:font-size-asian="8pt" style:font-size-complex="8pt" fo:language="fi" fo:country="FI"/>
    </style:style>
    <style:style style:name="T44" style:parent-style-name="Lõiguvaikefont" style:family="text">
      <style:text-properties fo:font-size="8pt" style:font-size-asian="8pt" style:font-size-complex="8pt" fo:language="fi" fo:country="FI"/>
    </style:style>
    <style:style style:name="T45" style:parent-style-name="Lõiguvaikefont" style:family="text">
      <style:text-properties fo:language="fi" fo:country="FI"/>
    </style:style>
    <style:style style:name="P46" style:parent-style-name="HTML-eelvormindatud" style:family="paragraph">
      <style:text-properties fo:language="fi" fo:country="FI"/>
    </style:style>
    <style:style style:name="P47" style:parent-style-name="HTML-eelvormindatud" style:family="paragraph">
      <style:text-properties fo:language="fi" fo:country="FI"/>
    </style:style>
    <style:style style:name="P48" style:parent-style-name="HTML-eelvormindatud" style:family="paragraph">
      <style:text-properties fo:language="fi" fo:country="FI"/>
    </style:style>
    <style:style style:name="P49" style:parent-style-name="HTML-eelvormindatud" style:family="paragraph">
      <style:text-properties fo:language="fi" fo:country="FI"/>
    </style:style>
    <style:style style:name="P50" style:parent-style-name="HTML-eelvormindatud" style:family="paragraph">
      <style:text-properties fo:language="fi" fo:country="FI"/>
    </style:style>
    <style:style style:name="P51" style:parent-style-name="HTML-eelvormindatud" style:family="paragraph">
      <style:text-properties fo:language="fi" fo:country="FI"/>
    </style:style>
    <style:style style:name="P52" style:parent-style-name="HTML-eelvormindatud" style:family="paragraph">
      <style:text-properties fo:language="fi" fo:country="FI"/>
    </style:style>
    <style:style style:name="P53" style:parent-style-name="HTML-eelvormindatud" style:family="paragraph">
      <style:text-properties fo:language="fi" fo:country="FI"/>
    </style:style>
    <style:style style:name="P54" style:parent-style-name="HTML-eelvormindatud" style:family="paragraph">
      <style:text-properties fo:language="fi" fo:country="FI"/>
    </style:style>
    <style:style style:name="T55" style:parent-style-name="Lõiguvaikefont" style:family="text">
      <style:text-properties fo:language="fi" fo:country="FI"/>
    </style:style>
    <style:style style:name="T56" style:parent-style-name="Lõiguvaikefont" style:family="text">
      <style:text-properties fo:language="sv" fo:country="SE"/>
    </style:style>
    <style:style style:name="P57" style:parent-style-name="HTML-eelvormindatud" style:family="paragraph">
      <style:text-properties fo:language="sv" fo:country="SE"/>
    </style:style>
    <style:style style:name="P58" style:parent-style-name="HTML-eelvormindatud" style:family="paragraph">
      <style:text-properties fo:language="sv" fo:country="SE"/>
    </style:style>
    <style:style style:name="P59" style:parent-style-name="HTML-eelvormindatud" style:family="paragraph">
      <style:text-properties fo:language="sv" fo:country="SE"/>
    </style:style>
    <style:style style:name="P60" style:parent-style-name="HTML-eelvormindatud" style:family="paragraph">
      <style:text-properties fo:language="sv" fo:country="SE"/>
    </style:style>
    <style:style style:name="P61" style:parent-style-name="HTML-eelvormindatud" style:family="paragraph">
      <style:text-properties fo:language="sv" fo:country="SE"/>
    </style:style>
    <style:style style:name="P62" style:parent-style-name="HTML-eelvormindatud" style:family="paragraph">
      <style:text-properties fo:language="sv" fo:country="SE"/>
    </style:style>
    <style:style style:name="P63" style:parent-style-name="HTML-eelvormindatud" style:family="paragraph">
      <style:text-properties fo:color="#595959" fo:language="sv" fo:country="SE"/>
    </style:style>
    <style:style style:name="P64" style:parent-style-name="HTML-eelvormindatud" style:family="paragraph">
      <style:text-properties fo:color="#595959" fo:language="sv" fo:country="SE"/>
    </style:style>
    <style:style style:name="P65" style:parent-style-name="HTML-eelvormindatud" style:family="paragraph">
      <style:text-properties fo:color="#595959" fo:language="sv" fo:country="SE"/>
    </style:style>
    <style:style style:name="P66" style:parent-style-name="HTML-eelvormindatud" style:family="paragraph">
      <style:text-properties fo:color="#595959" fo:language="sv" fo:country="SE"/>
    </style:style>
    <style:style style:name="P67" style:parent-style-name="HTML-eelvormindatud" style:family="paragraph">
      <style:text-properties fo:color="#595959" fo:language="sv" fo:country="SE"/>
    </style:style>
  </office:automatic-styles>
  <office:body>
    <office:text text:use-soft-page-breaks="true">
      <text:p text:style-name="P1"/>
      <text:p text:style-name="P2"/>
      <text:p text:style-name="P3"><text:s text:c="19"/></text:p>
      <text:p text:style-name="P4"><text:span text:style-name="T5"><text:s text:c="22"/></text:span><text:span text:style-name="T6">Lisa 1</text:span></text:p>
      <text:p text:style-name="P7"><text:s text:c="26"/>Kinnitatud</text:p>
      <text:p text:style-name="P8"><text:s text:c="44"/>Direktori käskkirjaga nr...<text:s/></text:p>
      <text:p text:style-name="HTML-eelvormindatud"><text:span text:style-name="T9"><text:s text:c="19"/></text:span></text:p>
      <text:p text:style-name="P10">Olustvere Teenindus- ja Maamajanduskool</text:p>
      <text:p text:style-name="P11">Õpilase sõidukulude hüvitamise avaldus</text:p>
      <text:p text:style-name="HTML-eelvormindatud"><text:span text:style-name="T12"><text:s/></text:span><text:span text:style-name="T13">----------------------------------------------------------------</text:span></text:p>
      <text:p text:style-name="P14">TÄIDAB AVALDUSE VASTUVÕTJA</text:p>
      <text:p text:style-name="P15">Avalduse laekumise kuupäev ............ <text:s text:c="4"/></text:p>
      <text:p text:style-name="P16">Registreerimise nr. ................... <text:s text:c="10"/></text:p>
      <text:p text:style-name="P17">Otsus sõidukompensatsiooni saamiseks <text:s text:c="7"/></text:p>
      <text:p text:style-name="P18">perioodil ...................................................... <text:s text:c="38"/></text:p>
      <text:p text:style-name="P19">Avalduse vastuvõtja <text:s text:c="26"/></text:p>
      <text:p text:style-name="P20">(ees- ja perekonnanimi) ...............</text:p>
      <text:p text:style-name="P21"/>
      <text:p text:style-name="P22">Vastuvõtja allkiri ....................</text:p>
      <text:p text:style-name="P23">----------------------------------------------------------------</text:p>
      <text:p text:style-name="P24">A <text:s text:c="17"/>Ees- ja perekonnanimi</text:p>
      <text:p text:style-name="P25">TAOTLEJA <text:s text:c="10"/>.............................................</text:p>
      <text:p text:style-name="P26"><text:s text:c="19"/></text:p>
      <text:p text:style-name="P27"><text:s text:c="19"/>Passi/ID kaarti nr. .........................</text:p>
      <text:p text:style-name="P28"/>
      <text:p text:style-name="P29"><text:s text:c="19"/>Isikukood ...................................</text:p>
      <text:p text:style-name="P30">----------------------------------------------------------------</text:p>
      <text:p text:style-name="P31">B <text:s text:c="17"/></text:p>
      <text:p text:style-name="P32">ÕPINGUD <text:s text:c="11"/>Eriala ....... ..............................</text:p>
      <text:p text:style-name="P33"><text:s text:c="13"/></text:p>
      <text:p text:style-name="P34"><text:s text:c="19"/>Kursus ......................................</text:p>
      <text:p text:style-name="P35">----------------------------------------------------------------</text:p>
      <text:p text:style-name="P36">C <text:s text:c="17"/>Taotleja elukoht õpingute ajal</text:p>
      <text:p text:style-name="P37">SÕIDU MARSUUT <text:s text:c="5"/></text:p>
      <text:p text:style-name="P38"><text:s text:c="19"/>.............................................</text:p>
      <text:p text:style-name="P39"><text:s text:c="19"/>Hüvitatav marsuut<text:s/></text:p>
      <text:p text:style-name="P40"/>
      <text:p text:style-name="P41"><text:s text:c="19"/>.............................................</text:p>
      <text:p text:style-name="HTML-eelvormindatud"><text:span text:style-name="T42"><text:s text:c="19"/></text:span></text:p>
      <text:p text:style-name="P43"/>
      <text:p text:style-name="HTML-eelvormindatud"><text:span text:style-name="T44"><text:s text:c="24"/>........................................................</text:span><text:span text:style-name="T45"><text:s text:c="20"/></text:span></text:p>
      <text:p text:style-name="P46">----------------------------------------------------------------</text:p>
      <text:p text:style-name="P47">D <text:s text:c="17"/>Avaldaja pangaandmed</text:p>
      <text:p text:style-name="P48">PANK <text:s text:c="14"/></text:p>
      <text:p text:style-name="P49"><text:s text:c="19"/>.............................................</text:p>
      <text:p text:style-name="P50"><text:s text:c="19"/>Panga nimi <text:s text:c="6"/>Arveldusarve nr. <text:s text:c="5"/></text:p>
      <text:p text:style-name="P51">----------------------------------------------------------------</text:p>
      <text:p text:style-name="P52">E <text:s text:c="17"/>Kinnitan ülaltoodud andmete õigsust, kohustun <text:s/></text:p>
      <text:p text:style-name="P53">ALLKIRI <text:s text:c="11"/>andmete muutustest viivitamatult teatama<text:s/></text:p>
      <text:p text:style-name="P54"><text:s text:c="19"/>(näiteks muudatused pangaandmetes,<text:s/></text:p>
      <text:p text:style-name="HTML-eelvormindatud"><text:span text:style-name="T55"><text:s text:c="19"/></text:span><text:span text:style-name="T56">aadressides jne.)</text:span></text:p>
      <text:p text:style-name="P57">----------------------------------------------------------------</text:p>
      <text:p text:style-name="P58">Koht <text:s text:c="24"/>Kuupäev <text:s text:c="11"/>Allkiri</text:p>
      <text:p text:style-name="P59">.......................... <text:s text:c="2"/>................ <text:s text:c="2"/>................<text:s/></text:p>
      <text:p text:style-name="P60">---------------------------------------------------------------- <text:s text:c="4"/></text:p>
      <text:p text:style-name="P61">Kui ilmneb, et avaldaja on esitanud valeandmeid, võidakse</text:p>
      <text:p text:style-name="P62">väljamakstud sõidukompensatsioon tagasi nõuda.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text-properties style:font-name-asian="Times New Roman" fo:font-size="12pt" style:font-size-asian="12pt" style:font-size-complex="12pt" fo:language="en" fo:country="US" style:language-asian="en" style:country-asian="US" fo:hyphenate="false"/>
    </style:style>
    <style:style style:name="Lõiguvaikefont" style:display-name="Lõigu vaikefont" style:family="text"/>
    <style:style style:name="HTML-eelvormindatud" style:display-name="HTML-eelvormindatud" style:family="paragraph" style:parent-style-name="Normaallaa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</dc:title>
    <dc:description/>
    <dc:subject/>
    <meta:initial-creator>Õppeosakond</meta:initial-creator>
    <dc:creator>Henn Koplikask</dc:creator>
    <meta:creation-date>2019-01-15T09:11:00Z</meta:creation-date>
    <dc:date>2019-01-15T09:11:00Z</dc:date>
    <meta:template xlink:href="Normal" xlink:type="simple"/>
    <meta:editing-cycles>2</meta:editing-cycles>
    <meta:editing-duration>PT60S</meta:editing-duration>
    <meta:document-statistic meta:page-count="1" meta:paragraph-count="5" meta:word-count="382" meta:character-count="2599" meta:row-count="18" meta:non-whitespace-character-count="2222"/>
  </office:meta>
</office:document-meta>
</file>